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78B2180F2F39527D.png" manifest:media-type="image/png"/>
  <manifest:file-entry manifest:full-path="Pictures/1000000000000780000004380B9FA148A0D18432.png" manifest:media-type="image/png"/>
  <manifest:file-entry manifest:full-path="Pictures/1000000000000780000004387F655D08178A5E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19cm, 15.263cm, 6.53cm, 18.2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296cm, 13.139cm, 5.814cm, 20.1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433cm, 15.192cm, 7.063cm, 17.8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Figura1" text:anchor-type="char" svg:x="2.044cm" svg:y="-0.409cm" svg:width="13.757cm" svg:height="13.203cm" draw:z-index="0"><draw:image xlink:href="Pictures/10000000000007800000043878B2180F2F39527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2" text:anchor-type="char" svg:x="2.177cm" svg:y="0.134cm" svg:width="13.092cm" svg:height="8.548cm" draw:z-index="1"><draw:image xlink:href="Pictures/1000000000000780000004380B9FA148A0D1843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char" svg:x="1.224cm" svg:y="-0.704cm" svg:width="14.631cm" svg:height="14.104cm" draw:z-index="2"><draw:image xlink:href="Pictures/1000000000000780000004387F655D08178A5EE8.png" xlink:type="simple" xlink:show="embed" xlink:actuate="onLoad" draw:mime-type="image/pn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10:13:37.242000000</meta:creation-date>
    <dc:date>2022-07-18T10:22:25.526000000</dc:date>
    <meta:editing-duration>PT8M48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