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191785" officeooo:paragraph-rsid="00191785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1155cc" loext:opacity="100%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cumentos necessários para ser interveniente administrativo</text:p>
      <text:p text:style-name="P2"/>
      <text:p text:style-name="P1">01.  CARTÃO CNPJ;</text:p>
      <text:p text:style-name="P1">02.  CERTIDÃO NEGATIVA DE DEBITOS FEDERAL - PREVIDENCIA (INSS);</text:p>
      <text:p text:style-name="P1">03.  CERTIDÃO NEGATIVA DE DEBITOS MUNICIPAIS;</text:p>
      <text:p text:style-name="P1">04.  CERTIDÃO NEGATIVA DE DEBITOS ESTADUAL;</text:p>
      <text:p text:style-name="P1">05.  CERTIDÃO DE RECOLHIMENTO DO FGTS;</text:p>
      <text:p text:style-name="P1">06.  CONTRATO SOCIAL E ALTERAÇÕES OU CERTIFICADO MEI/ESTATUTO SOCIAL E ATA DE ELEIÇÃO;</text:p>
      <text:p text:style-name="P1">07.  CERTIDÃO DO MINISTÉRIO DO TRABALHO;</text:p>
      <text:p text:style-name="P1">08.  CERTIFICADO DE RESPONSABILIDADE TÉCNICA;</text:p>
      <text:p text:style-name="P4"><text:span text:style-name="T1">09. TERMO DE CIÊNCIA DO MANUAL ÉTICA (</text:span><text:a xlink:type="simple" xlink:href="http://www.einstein.br/Documentos%20Compartilhados/manual_conduta_etica.pdf" office:target-frame-name="_blank" xlink:show="new" text:style-name="Internet_20_link" text:visited-style-name="Visited_20_Internet_20_Link"><text:span text:style-name="T2">http://www.einstein.br/Documentos%20Compartilhados/manual_conduta_etica.pdf</text:span></text:a><text:span text:style-name="T1">) – Segue anexo documento para ser assinado;</text:span></text:p>
      <text:p text:style-name="P4"><text:span text:style-name="T1">10.  TERMO DE CIÊNCIA DO MANUAL DE FORNECEDORES (</text:span><text:a xlink:type="simple" xlink:href="https://www.einstein.br/sobre-einstein/fornecedores" office:target-frame-name="_blank" xlink:show="new" text:style-name="Internet_20_link" text:visited-style-name="Visited_20_Internet_20_Link"><text:span text:style-name="T2">https://www.einstein.br/sobre-einstein/fornecedores</text:span></text:a><text:span text:style-name="T1">) – Segue anexo documento para ser assinado;</text:span></text:p>
      <text:p text:style-name="P1">11.  INFORMAR QUAL O REGIME TRIBUTÁRIO DA EMPRESA:</text:p>
      <text:p text:style-name="P3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5T15:32:56.859000000</meta:creation-date>
    <dc:date>2022-07-05T15:34:21.985000000</dc:date>
    <meta:editing-duration>PT1M25S</meta:editing-duration>
    <meta:editing-cycles>1</meta:editing-cycles>
    <meta:document-statistic meta:table-count="0" meta:image-count="0" meta:object-count="0" meta:page-count="1" meta:paragraph-count="13" meta:word-count="97" meta:character-count="789" meta:non-whitespace-character-count="691"/>
    <meta:generator>LibreOffice/7.1.3.2$Windows_X86_64 LibreOffice_project/47f78053abe362b9384784d31a6e56f8511eb1c1</meta:generator>
  </office:meta>
</office:document-meta>
</file>