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100000052936204C21DC1CAA4.png" manifest:media-type="image/png"/>
  <manifest:file-entry manifest:full-path="Pictures/100002010000032C0000003F0692EC46F0651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6" style:family="table">
      <style:table-properties style:width="4.69cm" table:align="left"/>
    </style:style>
    <style:style style:name="Tabela36.A" style:family="table-column">
      <style:table-column-properties style:column-width="4.69cm"/>
    </style:style>
    <style:style style:name="Tabela36.1" style:family="table-row">
      <style:table-row-properties style:min-row-height="0.275cm" style:use-optimal-row-height="false"/>
    </style:style>
    <style:style style:name="Tabela36.A1" style:family="table-cell">
      <style:table-cell-properties fo:padding-left="0.191cm" fo:padding-right="0.191cm" fo:padding-top="0cm" fo:padding-bottom="0cm" fo:border-left="none" fo:border-right="none" fo:border-top="none" fo:border-bottom="3pt solid #00b05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 style:language-asian="pt" style:country-asian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45ffe4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45ffe4" style:font-name-asian="Calibri2" style:font-size-asian="10pt" style:font-style-asian="normal" style:font-weight-asian="normal" style:font-name-complex="Calibri2" style:font-size-complex="10pt"/>
    </style:style>
    <style:style style:name="P5" style:family="paragraph" style:parent-style-name="Parágrafo_20_da_20_List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6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P7" style:family="paragraph" style:parent-style-name="Standard">
      <style:paragraph-properties fo:margin-top="0.071cm" fo:margin-bottom="0.071cm" loext:contextual-spacing="false"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9" style:family="paragraph" style:parent-style-name="Parágrafo_20_da_20_Lista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0" style:family="paragraph" style:parent-style-name="Standard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1" style:family="paragraph" style:parent-style-name="Standard">
      <style:paragraph-properties fo:margin-left="6.502cm" fo:margin-right="0cm" fo:margin-top="0.071cm" fo:margin-bottom="0.071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">
      <loext:graphic-properties draw:fill="none"/>
      <style:paragraph-properties fo:margin-left="0cm" fo:margin-right="9.2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0pt" style:font-size-asian="10pt" fo:hyphenate="false"/>
    </style:style>
    <style:style style:name="P13" style:family="paragraph" style:parent-style-name="Standard" style:master-page-name="">
      <loext:graphic-properties draw:fill="none"/>
      <style:paragraph-properties fo:margin-left="0cm" fo:margin-right="9.2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Parágrafo_20_da_20_Lista" style:master-page-name="MP0">
      <style:paragraph-properties fo:margin-left="-0.018cm" fo:margin-right="0cm" fo:margin-top="0.071cm" fo:margin-bottom="0.071cm" loext:contextual-spacing="false" fo:text-align="center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fo:font-size="5pt" style:font-size-asian="5pt" style:language-asian="pt" style:country-asian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27e4d" style:font-name-asian="Arial2" style:font-size-asian="7pt" style:font-style-asian="normal" style:font-weight-asian="bold" style:font-name-complex="Arial2" style:font-size-complex="7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27e4d"/>
    </style:style>
    <style:style style:name="P18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27e4d" style:font-size-asian="7pt" style:font-size-complex="7pt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fo:font-weight="bold" style:font-name-asian="Times New Roman" style:font-size-asian="10pt" style:language-asian="pt" style:country-asian="BR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GOVERNO DO ESTADO DO CEARÁ</text:span></text:span></text:p>
      <text:p text:style-name="P9">SECRETARIA DA SAÚDE DO ESTADO DO CEARÁ</text:p>
      <text:p text:style-name="P9">ESCOLA DE SAÚDE PÚBLICA DO CEARÁ PAULO MARCELO MARTINS RODRIGUES (ESP/CE)</text:p>
      <text:p text:style-name="P9"/>
      <text:p text:style-name="P10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5">DECLARAÇÃO DE RESIDÊNCIA</text:p>
          </table:table-cell>
        </table:table-row>
      </table:table>
      <text:p text:style-name="P6"/>
      <text:p text:style-name="P6"/>
      <text:p text:style-name="P8"><text:span text:style-name="Fonte_20_parág._20_padrão"><text:span text:style-name="T3">Eu, &lt;_________________________________ &gt;, portador (a) do RG nº &lt;___________________________&gt;, expedido em &lt;__________________ &gt;, pelo órgão &lt;__________&gt;, inscrito(a) no CPF/MF sob o nº &lt;______________________&gt;, DECLARO para os devidos fins de comprovação de residência, junto à Escola de Saúde Pública do Ceará Paulo Marcelo Martins Rodrigues (ESP/CE), sob as penas da Lei (art. 2º da Lei 7.115/83), que sou residente e domiciliado(a) no endereço &lt;_________________________________________________________&gt;, do comprovante de (água, luz ou telefone) em anexo. Declaro ainda, estar ciente de que declaração falsa pode implicar em sanção penal prevista no art. 299 do Código Penal, </text:span></text:span><text:span text:style-name="Fonte_20_parág._20_padrão"><text:span text:style-name="T4">in verbis</text:span></text:span><text:span text:style-name="Fonte_20_parág._20_padrão"><text:span text:style-name="T3">:</text:span></text:span></text:p>
      <text:p text:style-name="P7"/>
      <text:p text:style-name="P7"/>
      <text:p text:style-name="P11"><text:span text:style-name="Fonte_20_parág._20_padrão"><text:span text:style-name="T3">“Art. 299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 Pena: reclusão de 1 (um) a 5 (cinco) anos e multa, se o documento é público e reclusão de 1 (um) a 3 (três) anos, se o documento é particular”</text:span></text:span></text:p>
      <text:p text:style-name="P7"/>
      <text:p text:style-name="P6"/>
      <text:p text:style-name="P6"/>
      <text:p text:style-name="P6"/>
      <text:p text:style-name="P6">Cidade, UF____ de ____________ de ________.</text:p>
      <text:p text:style-name="P6"/>
      <text:p text:style-name="P6"/>
      <text:p text:style-name="P6"/>
      <text:p text:style-name="P12">_______________________________________</text:p>
      <text:p text:style-name="P13"><text:span text:style-name="Fonte_20_parág._20_padrão"><text:span text:style-name="T3">ASSINATURA DO PARTICIP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weight="bold" style:font-name-asian="MS Mincho" style:font-family-asian="'MS Mincho'" style:font-family-generic-asian="roman" style:font-pitch-asian="fixed" style:font-weight-asian="bold" style:font-name-complex="Mangal1" style:font-family-complex="Mangal, Cambria" style:font-family-generic-complex="roman" style:font-pitch-complex="variable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Cambria" style:font-family-complex="Cambria" style:font-family-generic-complex="roman" style:font-pitch-complex="variable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1" style:font-family-complex="Mangal, Cambria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" style:display-name="Recuo de corpo de texto 2" style:family="paragraph" style:parent-style-name="Standard">
      <style:paragraph-properties fo:margin-left="0.751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9pt" style:font-name-asian="Arial" style:font-family-asian="Arial" style:font-family-generic-asian="swiss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Normal_20__28_Web_29_1" style:display-name="Normal (Web)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WW8Num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6z0" style:family="text"/>
    <style:style style:name="WW8Num7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8Num9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10z0" style:family="text">
      <style:text-properties fo:font-size="10pt" style:font-size-asian="10pt"/>
    </style:style>
    <style:style style:name="WW8Num1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9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4z0" style:family="text">
      <style:text-properties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3"/>
    <style:style style:name="Rodapé_20_Char" style:display-name="Rodapé Char" style:family="text" style:parent-style-name="Fonte_20_parág._20_padrão3"/>
    <style:style style:name="Fonte_20_parág._20_padrão1" style:display-name="Fonte parág. padrão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8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1" style:family="text">
      <style:text-properties fo:font-size="10pt" fo:font-weight="normal" style:font-name-asian="Calibri" style:font-family-asian="Calibri" style:font-family-generic-asian="swiss" style:font-pitch-asian="variable" style:font-size-asian="10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4" style:display-name="Fonte parág. padrão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fo:font-size="10pt" style:font-name-asian="Calibri" style:font-family-asian="Calibri" style:font-family-generic-asian="swiss" style:font-pitch-asian="variable" style:font-size-asian="10pt" style:language-asian="pt" style:country-asian="BR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3" style:display-name="WW_CharLFO1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_5f_CharLFO8LVL3" style:display-name="WW_CharLFO8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4" style:display-name="WW_CharLFO8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5" style:display-name="WW_CharLFO8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6" style:display-name="WW_CharLFO8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7" style:display-name="WW_CharLFO8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8" style:display-name="WW_CharLFO8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9" style:display-name="WW_CharLFO8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3" style:display-name="WW_CharLFO12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4" style:display-name="WW_CharLFO14LVL4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5" style:display-name="WW_CharLFO14LVL5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6" style:display-name="WW_CharLFO14LVL6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7" style:display-name="WW_CharLFO14LVL7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8" style:display-name="WW_CharLFO14LVL8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9" style:display-name="WW_CharLFO14LVL9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5pt" style:font-size-asian="5pt" style:language-asian="pt" style:country-asian="BR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45ffe4" style:font-name-asian="Arial2" style:font-size-asian="10pt" style:font-style-asian="normal" style:font-weight-asian="bold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27e4d"/>
    </style:style>
    <style:style style:name="MP5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27e4d" style:font-size-asian="7pt" style:font-size-complex="7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27e4d" style:font-name-asian="Arial2" style:font-size-asian="7pt" style:font-style-asian="normal" style:font-weight-asian="bold" style:font-name-complex="Arial2" style:font-size-complex="7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45ffe4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size-complex="7pt"/>
    </style:style>
    <style:style style:name="MT3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>
        <style:header-footer-properties fo:min-height="-0.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947cm" svg:y="-0.079cm" svg:width="14.416cm" svg:height="2.17cm" draw:z-index="0"><draw:image xlink:href="Pictures/100002010000022100000052936204C21DC1CAA4.png" xlink:type="simple" xlink:show="embed" xlink:actuate="onLoad" loext:mime-type="image/png"/></draw:frame><text:s text:c="19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/>
        <text:p text:style-name="MP4"><text:span text:style-name="Fonte_20_parág._20_padrão"><text:span text:style-name="MT1">Escola de Sa</text:span></text:span><text:span text:style-name="MT2">úde Pública do Ceará Paulo Marcelo Martins Rodrigues</text:span><text:span text:style-name="MT3"> </text:span></text:p>
        <text:p text:style-name="MP5">• Av. Antônio Justa, 3161 - Meireles • CEP: 60.165-090</text:p>
        <text:p text:style-name="MP6">Fortaleza / CE • <text:s/>Fone: (85) 3101.1398</text:p>
        <text:p text:style-name="MP7"><draw:frame draw:style-name="Mfr2" draw:name="Figura2" text:anchor-type="paragraph" svg:x="-1.879cm" svg:y="0.016cm" svg:width="20.973cm" svg:height="1.685cm" draw:z-index="1"><draw:image xlink:href="Pictures/100002010000032C0000003F0692EC46F065162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uário do Windows</meta:initial-creator>
    <meta:creation-date>2020-09-28T19:53:00Z</meta:creation-date>
    <dc:date>2021-05-18T15:21:45.928000000</dc:date>
    <meta:editing-cycles>54</meta:editing-cycles>
    <meta:editing-duration>PT13H24M22S</meta:editing-duration>
    <meta:print-date>2020-12-07T10:53:10.605000000</meta:print-date>
    <meta:document-statistic meta:table-count="1" meta:image-count="2" meta:object-count="0" meta:page-count="1" meta:paragraph-count="13" meta:word-count="232" meta:character-count="1566" meta:non-whitespace-character-count="1324"/>
    <meta:template xlink:type="simple" xlink:actuate="onRequest" xlink:title="" xlink:href="file:///C:/Users/ricardo.araujo/Downloads/2362333_a0%20(1).odt/Normal"/>
  </office:meta>
</office:document-meta>
</file>