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3210000088B63F9268DEC536F9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3424"/>
    </style:style>
    <style:style style:name="P2" style:family="paragraph" style:parent-style-name="Standard">
      <style:text-properties officeooo:rsid="00003424" officeooo:paragraph-rsid="00003424"/>
    </style:style>
    <style:style style:name="P3" style:family="paragraph" style:parent-style-name="Standard">
      <style:text-properties fo:font-weight="bold" officeooo:paragraph-rsid="00003424" style:font-weight-asian="bold" style:font-weight-complex="bold"/>
    </style:style>
    <style:style style:name="T1" style:family="text">
      <style:text-properties officeooo:rsid="0000342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1" text:anchor-type="as-char" svg:y="-1.452cm" svg:width="13.441cm" svg:height="1.6cm" draw:z-index="0"><draw:image xlink:href="Pictures/20000008000043210000088B63F9268DEC536F97.wmf" xlink:type="simple" xlink:show="embed" xlink:actuate="onLoad"/></draw:frame></text:p>
      <text:p text:style-name="P1"/>
      <text:p text:style-name="P1"/>
      <text:p text:style-name="P1"/>
      <text:p text:style-name="P3">Edital 0<text:span text:style-name="T1">6</text:span>/2019 <text:line-break/>INFORMATIVO SOBRE <text:span text:style-name="T1">A </text:span>MATRÍCULA </text:p>
      <text:p text:style-name="P1"/>
      <text:p text:style-name="P1">A <text:span text:style-name="T1">matrícula será realizada no dia 09 de agosto de 2019, as 8h, no auditório Professora Maria José dos Santos Ferreira Gomes da </text:span>Escola de Saúde Pública do Ceará – Paulo Marcelo Martins Rodrigues – (ESP/CE). </text:p>
      <text:p text:style-name="P1"/>
      <text:p text:style-name="P1">Os documentos necessários para matrícula são: </text:p>
      <text:p text:style-name="P2">a) 2 cópias do Cadastro de Pessoa Física ativo;</text:p>
      <text:p text:style-name="P2">b) 1 cópia da Registro Geral – Cédula de Identidade;</text:p>
      <text:p text:style-name="P2">c) 1 cópia da Carteira de Trabalho e Previdência Social – CTPS;</text:p>
      <text:p text:style-name="P2">d) 1 cópia do Título de Eleitor e comprovante de quitação eleitoral;</text:p>
      <text:p text:style-name="P2">e) 2 cópias do NIS ou PASEP;</text:p>
      <text:p text:style-name="P2">f) 1 cópia do comprovante de quitação com o serviço militar, para participantes do sexo masculino;</text:p>
      <text:p text:style-name="P2">g) 1 cópia do Comprovante de endereço atual;</text:p>
      <text:p text:style-name="P2">h) 1 cópia autenticada do Diploma ou Comprovante de conclusão do curso de Medicina;</text:p>
      <text:p text:style-name="P2">i) 1 cópia autenticada (por cartório ou pelo sistema da Instituição de Ensino) do Histórico do curso de Medicina;</text:p>
      <text:p text:style-name="P2">j) Cópia do certificado de Programa de Residência Médica OU certificado da especialidade OU comprovação de</text:p>
      <text:p text:style-name="P2">atuação por, no mínimo, 04 (quatro) anos na Atenção Primária à Saúde;</text:p>
      <text:p text:style-name="P2">k)1 cópia do Registro do Conselho Regional de Medicina (CRM-CE), Perfil concorrido, com sua(s) respectiva(s) comprovação (ões) de atividade, caso o perfil se aplique;</text:p>
      <text:p text:style-name="P2">l) Seguro de Vida e Acidente de Trabalho que contemple o período previsto para o completo cumprimento do Curso de Pós-Graduação Lato Sensu em Formação Docente para a Atenção Primária à Saúde (APS) – Programa Médico da Família Ceará;</text:p>
      <text:p text:style-name="P2">m) 2 fotos 3x4 idênticas e atuais;</text:p>
      <text:p text:style-name="P2">n) cópia do cartão do Banco Bradesco, com informações da conta-corrente e agência, para recebimento da bolsa</text:p>
      <text:p text:style-name="P2">o) Ficha de Matrícula preenchid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9:28:24.330000000</meta:creation-date>
    <dc:date>2019-08-08T09:35:00.217000000</dc:date>
    <meta:editing-duration>PT6M35S</meta:editing-duration>
    <meta:editing-cycles>2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20" meta:word-count="270" meta:character-count="1642" meta:non-whitespace-character-count="1381"/>
  </office:meta>
</office:document-meta>
</file>