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CB0000004CBD26EFD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 style:list-style-name="">
      <style:paragraph-properties style:text-autospace="none"/>
      <style:text-properties style:font-name="TimesNew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1pt" fo:font-weight="bold" style:font-size-asian="11pt" style:font-weight-asian="bold"/>
    </style:style>
    <style:style style:name="P3" style:family="paragraph" style:parent-style-name="Standard">
      <style:paragraph-properties fo:margin-top="0.199cm" fo:margin-bottom="0.101cm" fo:line-height="150%" fo:text-align="justify" style:justify-single-word="false" fo:orphans="2" fo:widows="2">
        <style:tab-stops>
          <style:tab-stop style:position="8.608cm"/>
          <style:tab-stop style:position="17.18cm"/>
          <style:tab-stop style:position="18.168cm"/>
        </style:tab-stops>
      </style:paragraph-properties>
      <style:text-properties style:text-position="0% 100%" style:font-name="Times New Roman" fo:font-size="11pt" fo:language="pt" fo:country="BR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/>
    </style:style>
    <style:style style:name="P4" style:family="paragraph" style:parent-style-name="Standard">
      <style:paragraph-properties fo:margin-top="0.199cm" fo:margin-bottom="0.101cm" fo:line-height="150%" fo:text-align="start" style:justify-single-word="false" fo:orphans="2" fo:widows="2">
        <style:tab-stops>
          <style:tab-stop style:position="8.608cm"/>
          <style:tab-stop style:position="17.18cm"/>
          <style:tab-stop style:position="18.168cm"/>
        </style:tab-stops>
      </style:paragraph-properties>
      <style:text-properties style:text-position="0% 100%" style:font-name="TimesNewRoman" fo:font-size="11pt" fo:language="pt" fo:country="BR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5" style:family="paragraph" style:parent-style-name="Standard">
      <style:paragraph-properties fo:margin-top="0.058cm" fo:margin-bottom="0cm" fo:line-height="0.399cm" fo:text-align="justify" style:justify-single-word="false" fo:orphans="2" fo:widows="2">
        <style:tab-stops>
          <style:tab-stop style:position="8.608cm"/>
          <style:tab-stop style:position="17.18cm"/>
          <style:tab-stop style:position="18.168cm"/>
        </style:tab-stops>
      </style:paragraph-properties>
      <style:text-properties style:text-position="0% 100%" style:font-name="Times New Roman" fo:font-size="11pt" fo:letter-spacing="0.011cm" fo:language="pt" fo:country="BR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margin-top="0.058cm" fo:margin-bottom="0cm" fo:line-height="100%" fo:text-align="center" style:justify-single-word="false">
        <style:tab-stops>
          <style:tab-stop style:position="16.545cm"/>
          <style:tab-stop style:position="18.027cm"/>
        </style:tab-stops>
      </style:paragraph-properties>
      <style:text-properties style:text-position="0% 100%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.058cm" fo:margin-bottom="0cm" fo:line-height="100%" fo:text-align="center" style:justify-single-word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.058cm" fo:margin-bottom="0cm" fo:line-height="100%" fo:text-align="center" style:justify-single-word="false">
        <style:tab-stops>
          <style:tab-stop style:position="16.545cm"/>
          <style:tab-stop style:position="18.027cm"/>
        </style:tab-stops>
      </style:paragraph-properties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.058cm" fo:margin-bottom="0cm" fo:line-height="100%" fo:text-align="center" style:justify-single-word="false">
        <style:tab-stops>
          <style:tab-stop style:position="16.545cm"/>
          <style:tab-stop style:position="18.027cm"/>
        </style:tab-stops>
      </style:paragraph-properties>
      <style:text-properties style:font-name="Times New Roman" fo:font-size="10pt" fo:letter-spacing="0.028cm" fo:language="pt" fo:country="BR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.009cm" fo:margin-bottom="0cm" fo:line-height="0.399cm" fo:text-align="center" style:justify-single-word="false"/>
      <style:text-properties style:text-position="0% 100%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left="6.837cm" fo:margin-right="6.807cm" fo:margin-top="0.009cm" fo:margin-bottom="0cm" fo:line-height="0.399cm" fo:text-align="center" style:justify-single-word="false" fo:text-indent="0cm" style:auto-text-indent="false"/>
      <style:text-properties style:text-position="0% 100%" style:font-name="Times New Roman" fo:font-size="10pt" fo:language="pt" fo:country="BR" style:font-name-asian="Times New Roman" style:font-size-asian="10pt" style:font-name-complex="Times New Roman" style:font-size-complex="10pt" style:text-scale="99%"/>
    </style:style>
    <style:style style:name="P12" style:family="paragraph" style:parent-style-name="Standard">
      <style:paragraph-properties fo:margin-left="0cm" fo:margin-right="6.807cm" fo:margin-top="0.009cm" fo:margin-bottom="0cm" fo:line-height="0.399cm" fo:text-align="center" style:justify-single-word="false" fo:text-indent="0cm" style:auto-text-indent="false"/>
      <style:text-properties style:text-position="0% 100%" style:font-name="Times New Roman" fo:font-size="10pt" fo:language="pt" fo:country="BR" style:font-name-asian="Times New Roman" style:font-size-asian="10pt" style:font-name-complex="Times New Roman" style:font-size-complex="10pt" style:text-scale="99%"/>
    </style:style>
    <style:style style:name="P13" style:family="paragraph" style:parent-style-name="Standard">
      <style:paragraph-properties fo:margin-top="0.016cm" fo:margin-bottom="0cm" fo:line-height="0.229cm" fo:text-align="justify" style:justify-single-word="false" fo:orphans="2" fo:widows="2">
        <style:tab-stops>
          <style:tab-stop style:position="8.608cm"/>
          <style:tab-stop style:position="17.18cm"/>
          <style:tab-stop style:position="18.168cm"/>
        </style:tab-stops>
      </style:paragraph-properties>
    </style:style>
    <style:style style:name="P14" style:family="paragraph" style:parent-style-name="Standard">
      <style:paragraph-properties fo:margin-top="0.101cm" fo:margin-bottom="0.199cm" fo:text-align="center" style:justify-single-word="false" fo:orphans="2" fo:widows="2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5" style:family="paragraph" style:parent-style-name="Standard_20__28_user_29_">
      <style:paragraph-properties fo:margin-top="0.101cm" fo:margin-bottom="0.199cm" fo:text-align="center" style:justify-single-word="false" fo:orphans="2" fo:widows="2"/>
      <style:text-properties fo:font-size="11pt" fo:font-weight="bold" style:font-size-asian="11pt" style:font-weight-asian="bold"/>
    </style:style>
    <style:style style:name="P16" style:family="paragraph" style:parent-style-name="Standard_20__28_user_29_">
      <style:paragraph-properties fo:margin-top="0.101cm" fo:margin-bottom="0.199cm" fo:orphans="2" fo:widows="2"/>
      <style:text-properties fo:font-size="11pt" style:font-name-asian="Times New Roman" style:font-size-asian="11pt"/>
    </style:style>
    <style:style style:name="P17" style:family="paragraph" style:parent-style-name="Standard_20__28_user_29_" style:master-page-name="Standard">
      <style:paragraph-properties fo:margin-top="0.101cm" fo:margin-bottom="0.199cm" fo:text-align="center" style:justify-single-word="false" fo:orphans="2" fo:widows="2" style:page-number="auto"/>
      <style:text-properties fo:font-size="11pt" fo:font-weight="bold" style:font-size-asian="11pt" style:font-weight-asian="bold"/>
    </style:style>
    <style:style style:name="P18" style:family="paragraph" style:parent-style-name="Standard_20__28_user_29_">
      <style:paragraph-properties fo:margin-top="0.199cm" fo:margin-bottom="0.101cm" fo:line-height="150%" fo:text-align="justify" style:justify-single-word="false" fo:orphans="2" fo:widows="2"/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pt" style:country-asian="BR"/>
    </style:style>
    <style:style style:name="T3" style:family="text">
      <style:text-properties style:font-name-asian="Liberation Serif1"/>
    </style:style>
    <style:style style:name="T4" style:family="text">
      <style:text-properties fo:font-style="italic" style:font-name-asian="Times New Roman" style:font-style-asian="italic"/>
    </style:style>
    <style:style style:name="T5" style:family="text">
      <style:text-properties fo:letter-spacing="normal"/>
    </style:style>
    <style:style style:name="T6" style:family="text">
      <style:text-properties fo:letter-spacing="normal" style:text-scale="108%"/>
    </style:style>
    <style:style style:name="T7" style:family="text">
      <style:text-properties fo:letter-spacing="normal" style:text-scale="90%"/>
    </style:style>
    <style:style style:name="T8" style:family="text">
      <style:text-properties fo:letter-spacing="normal" style:text-scale="117%"/>
    </style:style>
    <style:style style:name="T9" style:family="text">
      <style:text-properties fo:letter-spacing="normal" style:text-scale="124%"/>
    </style:style>
    <style:style style:name="T10" style:family="text">
      <style:text-properties fo:letter-spacing="normal" style:text-scale="79%"/>
    </style:style>
    <style:style style:name="T11" style:family="text">
      <style:text-properties fo:letter-spacing="normal" style:text-scale="119%"/>
    </style:style>
    <style:style style:name="T12" style:family="text">
      <style:text-properties fo:letter-spacing="normal" style:text-scale="110%"/>
    </style:style>
    <style:style style:name="T13" style:family="text">
      <style:text-properties fo:letter-spacing="normal" style:text-scale="91%"/>
    </style:style>
    <style:style style:name="T14" style:family="text">
      <style:text-properties style:text-scale="108%"/>
    </style:style>
    <style:style style:name="T15" style:family="text">
      <style:text-properties fo:letter-spacing="0.002cm"/>
    </style:style>
    <style:style style:name="T16" style:family="text">
      <style:text-properties fo:letter-spacing="0.002cm" style:text-scale="99%"/>
    </style:style>
    <style:style style:name="T17" style:family="text">
      <style:text-properties style:text-scale="99%"/>
    </style:style>
    <style:style style:name="T18" style:family="text">
      <style:text-properties style:text-scale="93%"/>
    </style:style>
    <style:style style:name="T19" style:family="text">
      <style:text-properties style:text-scale="91%"/>
    </style:style>
    <style:style style:name="T20" style:family="text">
      <style:text-properties style:text-scale="82%"/>
    </style:style>
    <style:style style:name="T21" style:family="text">
      <style:text-properties style:text-scale="90%"/>
    </style:style>
    <style:style style:name="T22" style:family="text">
      <style:text-properties fo:letter-spacing="0.004cm"/>
    </style:style>
    <style:style style:name="T23" style:family="text">
      <style:text-properties fo:letter-spacing="0.004cm" style:text-scale="99%"/>
    </style:style>
    <style:style style:name="T24" style:family="text">
      <style:text-properties fo:letter-spacing="0.004cm" style:text-scale="117%"/>
    </style:style>
    <style:style style:name="T25" style:family="text">
      <style:text-properties fo:letter-spacing="0.004cm" style:text-scale="121%"/>
    </style:style>
    <style:style style:name="T26" style:family="text">
      <style:text-properties fo:letter-spacing="0.004cm" style:text-scale="112%"/>
    </style:style>
    <style:style style:name="T27" style:family="text">
      <style:text-properties fo:letter-spacing="0.004cm" style:text-scale="128%"/>
    </style:style>
    <style:style style:name="T28" style:family="text">
      <style:text-properties fo:letter-spacing="0.004cm" style:text-scale="119%"/>
    </style:style>
    <style:style style:name="T29" style:family="text">
      <style:text-properties style:text-scale="109%"/>
    </style:style>
    <style:style style:name="T30" style:family="text">
      <style:text-properties style:text-scale="107%"/>
    </style:style>
    <style:style style:name="T31" style:family="text">
      <style:text-properties fo:letter-spacing="0.007cm"/>
    </style:style>
    <style:style style:name="T32" style:family="text">
      <style:text-properties fo:letter-spacing="0.007cm" style:text-scale="99%"/>
    </style:style>
    <style:style style:name="T33" style:family="text">
      <style:text-properties fo:letter-spacing="0.007cm" style:text-scale="128%"/>
    </style:style>
    <style:style style:name="T34" style:family="text">
      <style:text-properties fo:letter-spacing="0.005cm" style:text-scale="107%"/>
    </style:style>
    <style:style style:name="T35" style:family="text">
      <style:text-properties fo:letter-spacing="0.005cm" style:text-scale="117%"/>
    </style:style>
    <style:style style:name="T36" style:family="text">
      <style:text-properties fo:letter-spacing="0.005cm" style:text-scale="99%"/>
    </style:style>
    <style:style style:name="T37" style:family="text">
      <style:text-properties fo:letter-spacing="0.005cm" style:text-scale="110%"/>
    </style:style>
    <style:style style:name="T38" style:family="text">
      <style:text-properties fo:letter-spacing="0.005cm" style:text-scale="124%"/>
    </style:style>
    <style:style style:name="T39" style:family="text">
      <style:text-properties fo:letter-spacing="0.011cm"/>
    </style:style>
    <style:style style:name="T40" style:family="text">
      <style:text-properties fo:letter-spacing="0.011cm" style:text-scale="117%"/>
    </style:style>
    <style:style style:name="T41" style:family="text">
      <style:text-properties style:text-scale="117%"/>
    </style:style>
    <style:style style:name="T42" style:family="text">
      <style:text-properties fo:letter-spacing="0.085cm"/>
    </style:style>
    <style:style style:name="T43" style:family="text">
      <style:text-properties style:text-scale="124%"/>
    </style:style>
    <style:style style:name="T44" style:family="text">
      <style:text-properties style:text-scale="110%"/>
    </style:style>
    <style:style style:name="T45" style:family="text">
      <style:text-properties fo:letter-spacing="0.081cm"/>
    </style:style>
    <style:style style:name="T46" style:family="text">
      <style:text-properties style:text-scale="112%"/>
    </style:style>
    <style:style style:name="T47" style:family="text">
      <style:text-properties style:text-scale="128%"/>
    </style:style>
    <style:style style:name="T48" style:family="text">
      <style:text-properties style:text-scale="79%"/>
    </style:style>
    <style:style style:name="T49" style:family="text">
      <style:text-properties fo:letter-spacing="0.014cm"/>
    </style:style>
    <style:style style:name="T50" style:family="text">
      <style:text-properties style:text-scale="119%"/>
    </style:style>
    <style:style style:name="T51" style:family="text">
      <style:text-properties fo:letter-spacing="0.03cm"/>
    </style:style>
    <style:style style:name="T52" style:family="text">
      <style:text-properties fo:letter-spacing="0.025cm"/>
    </style:style>
    <style:style style:name="T53" style:family="text">
      <style:text-properties fo:letter-spacing="0.026cm" style:text-underline-style="none"/>
    </style:style>
    <style:style style:name="T54" style:family="text">
      <style:text-properties fo:letter-spacing="0.028cm"/>
    </style:style>
    <style:style style:name="T55" style:family="text">
      <style:text-properties fo:letter-spacing="0.048cm" style:text-scale="99%"/>
    </style:style>
    <style:style style:name="T56" style:family="text">
      <style:text-properties style:font-name="TimesNewRomanPS-BoldMT" style:font-name-asian="TimesNewRomanPS-BoldMT" style:font-name-complex="TimesNewRomanPS-BoldMT" style:font-size-complex="11pt" style:font-weight-complex="bold"/>
    </style:style>
    <style:style style:name="T57" style:family="text">
      <style:text-properties style:font-weight-complex="bold"/>
    </style:style>
    <style:style style:name="T58" style:family="text">
      <style:text-properties style:font-name-asian="TimesNewRomanPS-BoldMT" style:font-name-complex="TimesNewRomanPS-BoldMT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OVERNO DO ESTADO DO CEARÁ</text:p>
      <text:p text:style-name="P15">SECRETARIA DA SAÚDE DO ESTADO DO CEARÁ</text:p>
      <text:p text:style-name="P15">ESCOLA DE SAÚDE PÚBLICA DO CEARÁ – PAULO MARCELO MARTINS RODRIGUES – ESP/CE</text:p>
      <text:p text:style-name="P15"><text:span text:style-name="T1">SELEÇÃO PARA O CURSO DE </text:span><text:span text:style-name="Fonte_20_paráe1e1g._20_padrãe3e3o2"><text:span text:style-name="T2">PÓS-GRADUAÇÃO </text:span></text:span><text:span text:style-name="Êcacanfase"><text:span text:style-name="T3">LATO SENSU EM ATENÇÃO PRIMÁRIA À SAÚDE (APS) – PROGRAMA MÉDICO DA FAMÍLIA CEARÁ</text:span></text:span><text:span text:style-name="T4"> – 2019</text:span></text:p>
      <text:p text:style-name="P15"/>
      <text:p text:style-name="P14">RECURSO ADMINISTRATIVO CONTRA RESULTADO PRELIMINAR DA ETAPA ÚNICA</text:p>
      <text:p text:style-name="P2"><text:span text:style-name="T58">EDITAL Nº 23/2019</text:span> </text:p>
      <text:p text:style-name="P16"/>
      <text:p text:style-name="P18">NOME DO PARTICIPANTE: ____________________________________________________________</text:p>
      <text:p text:style-name="P3"><text:span text:style-name="T6">E</text:span><text:span text:style-name="T16">-</text:span><text:span text:style-name="T18">M</text:span><text:span text:style-name="T19">A</text:span><text:span text:style-name="T20">I</text:span><text:span text:style-name="T21">L: _______________________________________________________________________________________</text:span></text:p>
      <text:p text:style-name="P3"><text:span text:style-name="T23">T</text:span><text:span text:style-name="T14">E</text:span><text:span text:style-name="T7">L</text:span><text:span text:style-name="T14">E</text:span><text:span text:style-name="T29">F</text:span><text:span text:style-name="T30">O</text:span><text:span text:style-name="T23">N</text:span><text:span text:style-name="T14">E</text:span><text:span text:style-name="T31"> </text:span><text:span text:style-name="T30">C</text:span><text:span text:style-name="T34">O</text:span><text:span text:style-name="T17">N</text:span><text:span text:style-name="T23">T</text:span><text:span text:style-name="T19">A</text:span><text:span text:style-name="T32">T</text:span><text:span text:style-name="T30">O</text:span><text:span text:style-name="T17">:</text:span><text:span text:style-name="T39"> ____________________________________________________________</text:span></text:p>
      <text:p text:style-name="P4"><text:span text:style-name="T39">NÚMERO DE ACERTOS DO RESULTADO PRELIMINAR:______________________________</text:span></text:p>
      <text:p text:style-name="P1">NÚMERO DE ACERTOS DO PARTICIPANTE: ____________________________________________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40">Fundamento </text:span><text:span text:style-name="T22">d</text:span>o<text:span text:style-name="T42"> recurso </text:span><text:span text:style-name="T8">c</text:span><text:span text:style-name="T24">o</text:span><text:span text:style-name="T41">m l</text:span><text:span text:style-name="T8">e</text:span><text:span text:style-name="T35">t</text:span><text:span text:style-name="T41">ra</text:span><text:span text:style-name="T8"> </text:span><text:span text:style-name="T36">l</text:span><text:span text:style-name="T9">e</text:span><text:span text:style-name="T25">g</text:span><text:span text:style-name="T17">í</text:span><text:span text:style-name="T44">v</text:span><text:span text:style-name="T43">e</text:span><text:span text:style-name="T17">l</text:span><text:span text:style-name="T44">.</text:span></text:p>
            <text:p text:style-name="P10"><text:span text:style-name="T15">(</text:span><text:span text:style-name="T5">S</text:span>e<text:span text:style-name="T45"> </text:span><text:span text:style-name="T37">n</text:span><text:span text:style-name="T9">e</text:span><text:span text:style-name="T26">c</text:span><text:span text:style-name="T9">e</text:span><text:span text:style-name="T27">ss</text:span><text:span text:style-name="T9">á</text:span><text:span text:style-name="T16">r</text:span><text:span text:style-name="T10">i</text:span><text:span text:style-name="T44">o,</text:span><text:span text:style-name="T49"> </text:span><text:span text:style-name="T50">u</text:span><text:span text:style-name="T28">s</text:span><text:span text:style-name="T50">e</text:span><text:span text:style-name="T11"> </text:span>o<text:span text:style-name="T51"> </text:span><text:span text:style-name="T17">v</text:span><text:span text:style-name="T9">e</text:span><text:span text:style-name="T16">r</text:span><text:span text:style-name="T33">s</text:span><text:span text:style-name="T12">o</text:span><text:span text:style-name="T44">.</text:span><text:span text:style-name="T17">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29">F</text:span><text:span text:style-name="T44">o</text:span><text:span text:style-name="T16">r</text:span><text:span text:style-name="T17">t</text:span><text:span text:style-name="T9">a</text:span><text:span text:style-name="T48">l</text:span><text:span text:style-name="T43">e</text:span><text:span text:style-name="T46">z</text:span><text:span text:style-name="T38">a</text:span><text:span text:style-name="T44">,</text:span><text:span text:style-name="T31"> </text:span><text:span text:style-name="T22">C</text:span>E<text:span text:style-name="T52">, 17 </text:span>de Setembro<text:span text:style-name="T53"> </text:span>de<text:span text:style-name="T54"> 2019.</text:span></text:p>
            <text:p text:style-name="P9"/>
            <text:p text:style-name="P9"/>
            <text:p text:style-name="P9">________________________________</text:p>
            <text:p text:style-name="P6"><text:span text:style-name="T13">A</text:span><text:span text:style-name="T27">s</text:span><text:span text:style-name="T47">s</text:span><text:span text:style-name="T48">i</text:span><text:span text:style-name="T12">n</text:span><text:span text:style-name="T38">a</text:span><text:span text:style-name="T17">t</text:span><text:span text:style-name="T12">u</text:span><text:span text:style-name="T16">r</text:span><text:span text:style-name="T43">a</text:span><text:span text:style-name="T32"> </text:span><text:span text:style-name="T36">d</text:span><text:span text:style-name="T17">o</text:span><text:span text:style-name="T55"> </text:span><text:span text:style-name="T50">P</text:span><text:span text:style-name="T9">a</text:span><text:span text:style-name="T16">r</text:span><text:span text:style-name="T17">t</text:span><text:span text:style-name="T48">i</text:span><text:span text:style-name="T26">c</text:span><text:span text:style-name="T48">i</text:span><text:span text:style-name="T44">p</text:span><text:span text:style-name="T43">a</text:span><text:span text:style-name="T44">n</text:span><text:span text:style-name="T17">t</text:span><text:span text:style-name="T43">e</text:span></text:p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0pt" fo:language="pt" fo:country="BR" style:letter-kerning="true" style:font-name-asian="Liberation Serif1" style:font-size-asian="10pt" style:language-asian="hi" style:country-asian="IN" style:font-name-complex="Liberation Serif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e1e1g._20_padrãe3e3o2" style:display-name="Fonte paráe1e1g. padrãe3e3o2" style:family="text"/>
    <style:style style:name="Default_20_Paragraph_20_Font" style:display-name="Default Paragraph Font" style:family="text"/>
    <style:style style:name="Êcacanfase" style:family="text" style:parent-style-name="Default_20_Paragraph_20_Font">
      <style:text-properties fo:font-style="italic" style:font-name-asian="Times New Roman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bottom="1.37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7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.609cm" svg:y="-0.43cm" svg:width="14.642cm" svg:height="1.543cm" draw:z-index="0"><draw:image xlink:href="Pictures/10000201000002CB0000004CBD26EFD8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9:21:34.62</meta:creation-date>
    <dc:date>2019-09-17T09:33:05.99</dc:date>
    <meta:editing-cycles>8</meta:editing-cycles>
    <meta:editing-duration>PT9M47S</meta:editing-duration>
    <meta:document-statistic meta:table-count="1" meta:image-count="1" meta:object-count="0" meta:page-count="1" meta:paragraph-count="16" meta:word-count="101" meta:character-count="917" meta:non-whitespace-character-count="831"/>
    <meta:generator>LibreOffice/3.5$Windows_x86 LibreOffice_project/3215f89-f603614-ab984f2-7348103-1225a5b</meta:generator>
    <meta:user-defined meta:name="Informações 1"/>
    <meta:user-defined meta:name="Informações 2"/>
    <meta:user-defined meta:name="Informações 3"/>
    <meta:user-defined meta:name="Informações 4"/>
  </office:meta>
</office:document-meta>
</file>